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fo:text-align="justify" style:justify-single-word="false"/>
      <style:text-properties style:font-name="Times New Roman" fo:font-size="12pt" fo:language="it" fo:country="IT" style:font-size-asian="12pt" style:font-size-complex="12pt"/>
    </style:style>
    <style:style style:name="P2" style:family="paragraph" style:parent-style-name="Text_20_body">
      <style:paragraph-properties fo:line-height="200%" fo:text-align="justify" style:justify-single-word="false"/>
      <style:text-properties style:font-name="Times New Roman" fo:font-size="12pt" fo:language="it" fo:country="IT" officeooo:rsid="00044ad1" officeooo:paragraph-rsid="00044ad1" style:font-size-asian="12pt" style:font-size-complex="12pt"/>
    </style:style>
    <style:style style:name="P3" style:family="paragraph" style:parent-style-name="Text_20_body">
      <style:paragraph-properties fo:line-height="200%" fo:text-align="justify" style:justify-single-word="false"/>
      <style:text-properties style:font-name="Times New Roman" fo:font-size="12pt" fo:language="it" fo:country="IT" fo:font-weight="bold" officeooo:rsid="00044ad1" officeooo:paragraph-rsid="00044ad1" style:font-size-asian="12pt" style:font-weight-asian="bold" style:font-size-complex="12pt" style:font-weight-complex="bold"/>
    </style:style>
    <style:style style:name="P4" style:family="paragraph" style:parent-style-name="Text_20_body">
      <loext:graphic-properties draw:fill="none" draw:fill-color="#ffffff"/>
      <style:paragraph-properties fo:margin-left="0cm" fo:margin-right="0cm" fo:margin-top="0cm" fo:margin-bottom="0cm" loext:contextual-spacing="false" fo:line-height="200%" fo:text-align="justify"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font-size-asian="12pt" style:font-size-complex="12pt" loext:padding="0cm" loext:border="none"/>
    </style:style>
    <style:style style:name="P5" style:family="paragraph" style:parent-style-name="Text_20_body">
      <loext:graphic-properties draw:fill="none" draw:fill-color="#ffffff"/>
      <style:paragraph-properties fo:margin-left="0cm" fo:margin-right="0cm" fo:margin-top="0cm" fo:margin-bottom="0cm" loext:contextual-spacing="false" fo:line-height="200%" fo:text-align="justify"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 style:family="text">
      <style:text-properties fo:font-variant="normal" fo:text-transform="none" fo:color="#000000" style:text-line-through-style="none" style:text-line-through-type="none"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terrogazione a risposta immediata n.</text:span></text:p>
      <text:p text:style-name="P4">QUALE LA LINEA DELLA GIUNTA SU TRENTINO DIGITALE?</text:p>
      <text:p text:style-name="P5">Nelle scorse settimane la condotta dell’assessore competente ha creato forte confusione rispetto al futuro di Trentino Digitale, società partecipata con propria autonomia giuridica, con pressioni sui membri del consiglio di amministrazione per dimettersi e poterli sostituire con persone legate all’attuale maggioranza politica, senza motivazioni programmatiche o di merito; per questo si chiede di sapere se questo comportamento sia stato influenzato dal ruolo del capo di gabinetto dell’assessore, noto per le attività e lo stile denigratorio, sin dalla diffusione della falsa notizia di dimissioni della maggioranza dei membri del cda; se la linea della giunta sia quella di una privatizzazione di Trentino digitale, come dichiarato dall’assessore Spinelli, o di una ancora maggiore interiorizzazione di competenze con garanzia per i posti di lavoro, come dichiarato sempre dall’assessore Spinelli; se si intenda assumersi la responsabilità di revocare il cda e con quali motivazioni, se si proseguirà con pressioni di dubbia legittimità e opportunità per forzare dimissioni immediate o se si intenda concordare un percorso per dimissioni in autunno, secondo la via d’uscita offerta con grande senso di responsabilità istituzionale dallo stesso cda; se siano confermate le assunzioni per giovani come già autorizzato e bandito, o se si sia dato mandato di bloccare le assunzioni e per quale ragione; se si sia consapevoli che la confusione creata denoti scarso senso delle istituzioni, con effetti negativi per la credibilità delle stesse.</text:p>
      <text:p text:style-name="P1"/>
      <text:p text:style-name="P1"/>
      <text:p text:style-name="P1"/>
      <text:p text:style-name="P1"/>
      <text:p text:style-name="P1"/>
      <text:p text:style-name="P3"><text:soft-page-break/>Testo finale ammesso: </text:p>
      <text:p text:style-name="P2">Nelle scorse settimane la condotta dell’Assessore competente ha creato forte confusione rispetto al futuro di Trentino Digitale, società partecipata con propria autonomia giuridica, attraverso pressioni sui membri del consiglio di amministrazione per invitarli a dimettersi e poterli così sostituire con persone legate all’attuale maggioranza politica provinciale, senza peraltro motivazioni programmatiche o di merito.</text:p>
      <text:p text:style-name="P2">Pertanto si chiede, dopo aver assistito a dichiarazioni contraddittorie dell’Assessore Spinelli, quale sia la linea della giunta provinciale su Trentino Digitale sia in ordine al suo sviluppo che al rapporto con il CDA, che alle assunzioni per i giovani (già autorizzate e bandite, pare ora blocc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19-05-23T13:02:52.182000000</dc:date>
    <meta:editing-duration>PT5M42S</meta:editing-duration>
    <meta:editing-cycles>3</meta:editing-cycles>
    <meta:document-statistic meta:table-count="0" meta:image-count="0" meta:object-count="0" meta:page-count="2" meta:paragraph-count="6" meta:word-count="341" meta:character-count="2372" meta:non-whitespace-character-count="2035"/>
  </office:meta>
</office:document-meta>
</file>